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listtab" fo:margin-left="1.40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middle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4pt" style:font-size-asian="14pt" style:font-size-complex="18pt"/>
    </style:style>
    <style:style style:name="P5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4pt" style:font-size-asian="14pt" style:font-size-complex="18pt"/>
    </style:style>
    <style:style style:name="P6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text-autospace="none" fo:text-align="center" style:vertical-align="middle" style:line-height-at-least="0.1666in"/>
      <style:text-properties style:font-name="Times New Roman" style:font-name-asian="標楷體" fo:color="#000000" fo:font-size="14pt" style:font-size-asian="14pt" style:font-size-complex="18pt"/>
    </style:style>
    <style:style style:name="P8" style:parent-style-name="內文" style:family="paragraph">
      <style:paragraph-properties style:text-autospace="none" style:snap-to-layout-grid="false" fo:text-align="end" style:vertical-align="middle" fo:margin-top="0.125in" fo:line-height="0.2916in"/>
      <style:text-properties style:font-name="Times New Roman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text-align="end" style:vertical-align="middle" style:line-height-at-least="0.1666in"/>
      <style:text-properties style:font-name="Times New Roman" style:font-name-asian="標楷體" fo:color="#000000" fo:font-size="14pt" style:font-size-asian="14pt" style:font-size-complex="16pt"/>
    </style:style>
    <style:style style:name="TableColumn11" style:family="table-column">
      <style:table-column-properties style:column-width="1.4659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6166in"/>
    </style:style>
    <style:style style:name="TableColumn14" style:family="table-column">
      <style:table-column-properties style:column-width="0.0722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8423in"/>
    </style:style>
    <style:style style:name="TableColumn17" style:family="table-column">
      <style:table-column-properties style:column-width="0.5361in"/>
    </style:style>
    <style:style style:name="TableColumn18" style:family="table-column">
      <style:table-column-properties style:column-width="1.3659in"/>
    </style:style>
    <style:style style:name="Table10" style:family="table">
      <style:table-properties style:width="6.6708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P22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P27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P38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P44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P53" style:parent-style-name="內文" style:family="paragraph">
      <style:paragraph-properties style:text-autospace="none" style:snap-to-layout-grid="false" style:vertical-align="middle" style:line-height-at-least="0.1666in" fo:text-indent="0.5in"/>
      <style:text-properties style:font-name="Times New Roman" style:font-name-asian="標楷體" fo:color="#000000" style:font-size-complex="12pt"/>
    </style:style>
    <style:style style:name="TableRow54" style:family="table-row">
      <style:table-row-properties style:min-row-height="3.204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P57" style:parent-style-name="內文" style:family="paragraph">
      <style:paragraph-properties style:text-autospace="none" style:snap-to-layout-grid="false" fo:text-align="center" style:vertical-align="middle" style:line-height-at-least="0.1666in"/>
    </style:style>
    <style:style style:name="T58" style:parent-style-name="預設段落字型" style:family="text"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P61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P62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P65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P66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P67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P105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style:vertical-align="middle" style:line-height-at-least="0.1666in"/>
      <style:text-properties style:font-name="Times New Roman" style:font-name-asian="標楷體"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8pt" style:font-size-asian="18pt" style:font-size-complex="18pt"/>
    </style:style>
    <style:style style:name="P111" style:parent-style-name="內文" style:family="paragraph">
      <style:paragraph-properties style:text-autospace="none" style:snap-to-layout-grid="false" fo:text-align="center" style:vertical-align="middle" style:line-height-at-least="0.1666in"/>
    </style:style>
    <style:style style:name="T11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11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115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116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 style:vertical-align="middle" style:line-height-at-least="0.1666in"/>
      <style:text-properties style:font-name="Times New Roman" style:font-name-asian="標楷體" fo:color="#000000" fo:font-size="18pt" style:font-size-asian="18pt" style:font-size-complex="18pt"/>
    </style:style>
    <style:style style:name="P119" style:parent-style-name="內文" style:family="paragraph">
      <style:paragraph-properties style:text-autospace="none" style:snap-to-layout-grid="false" fo:text-align="center" style:vertical-align="middle" style:line-height-at-least="0.1666in"/>
    </style:style>
    <style:style style:name="T120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121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122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123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124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TableRow125" style:family="table-row">
      <style:table-row-properties style:min-row-height="0.840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vertical-align="middle" fo:margin-top="0.125in" fo:line-height="0.2916in"/>
      <style:text-properties style:font-name="Times New Roman" style:font-name-asian="標楷體" fo:color="#000000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vertical-align="middle" fo:margin-top="0.125in" fo:line-height="0.2916in"/>
      <style:text-properties style:font-name="Times New Roman" style:font-name-asian="標楷體" fo:color="#000000" fo:font-size="18pt" style:font-size-asian="18pt" style:font-size-complex="18pt"/>
    </style:style>
    <style:style style:name="P130" style:parent-style-name="內文" style:family="paragraph">
      <style:paragraph-properties fo:text-align="end"/>
      <style:text-properties style:font-name="標楷體" style:font-name-asian="標楷體" fo:color="#000000" fo:font-size="16pt" style:font-size-asian="16pt" style:font-size-complex="18pt"/>
    </style:style>
  </office:automatic-styles>
  <office:body>
    <office:text text:use-soft-page-breaks="true">
      <text:p text:style-name="P1">國立中興大學動物科學系課外實習課程</text:p>
      <text:p text:style-name="P4">National Chung Hsing University Department of Animal Science</text:p>
      <text:p text:style-name="P5">Evaluation Report of Practice after Class</text:p>
      <text:p text:style-name="P6">成績考核書</text:p>
      <text:p text:style-name="P7">Grade Evaluation Form</text:p>
      <text:p text:style-name="P8">日期：<text:s text:c="4"/>年<text:s text:c="4"/>月<text:s text:c="4"/>日<text:s text:c="4"/></text:p>
      <text:p text:style-name="P9">(yyyy/mm/dd) 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實習生姓名</text:p>
            <text:p text:style-name="P22">Name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系級</text:p>
            <text:p text:style-name="P27">Grade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學號</text:p>
            <text:p text:style-name="P33">Student ID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電話</text:p>
            <text:p text:style-name="P38">Telephone Number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實習單位名稱</text:p>
            <text:p text:style-name="P44">Name of Internship Organization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實習期間</text:p>
            <text:p text:style-name="P50">Internship Period</text:p>
          </table:table-cell>
          <table:table-cell table:style-name="TableCell51" table:number-columns-spanned="7">
            <text:p text:style-name="P52">自<text:s text:c="5"/><text:s text:c="2"/><text:s/>年<text:s text:c="4"/><text:s text:c="2"/><text:s/>月<text:s text:c="4"/><text:s text:c="2"/><text:s/>日至<text:s text:c="4"/><text:s text:c="2"/><text:s text:c="3"/>年<text:s text:c="2"/><text:s text:c="2"/><text:s text:c="3"/>月<text:s text:c="2"/><text:s/><text:s text:c="3"/>日</text:p>
            <text:p text:style-name="P53"><text:s text:c="3"/>(start date) <text:s text:c="22"/>(end 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實習內容</text:p>
            <text:p text:style-name="P57"><text:span text:style-name="T58">Internship Content</text:span></text:p>
          </table:table-cell>
          <table:table-cell table:style-name="TableCell59" table:number-columns-spanned="7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成績項目</text:p>
            <text:p text:style-name="P71">Grade<text:s/>Criteria</text:p>
          </table:table-cell>
          <table:table-cell table:style-name="TableCell72">
            <text:p text:style-name="P73">出勤情形</text:p>
            <text:p text:style-name="P74">Attendance Status</text:p>
            <text:p text:style-name="P75">20%</text:p>
          </table:table-cell>
          <table:table-cell table:style-name="TableCell76" table:number-columns-spanned="3">
            <text:p text:style-name="P77">實習態度</text:p>
            <text:p text:style-name="P78">Attitude</text:p>
            <text:p text:style-name="P79"/>
            <text:p text:style-name="P80">20%</text:p>
          </table:table-cell>
          <table:covered-table-cell/>
          <table:covered-table-cell/>
          <table:table-cell table:style-name="TableCell81" table:number-columns-spanned="2">
            <text:p text:style-name="P82">實習技術與成效</text:p>
            <text:p text:style-name="P83">Skills and Performance</text:p>
            <text:p text:style-name="P84">40%</text:p>
          </table:table-cell>
          <table:covered-table-cell/>
          <table:table-cell table:style-name="TableCell85">
            <text:p text:style-name="P86">實習報告</text:p>
            <text:p text:style-name="P87">Report</text:p>
            <text:p text:style-name="P88"/>
            <text:p text:style-name="P89">20%</text:p>
          </table:table-cell>
        </table:table-row>
        <table:table-row table:style-name="TableRow90">
          <table:table-cell table:style-name="TableCell91">
            <text:p text:style-name="P92">評分</text:p>
            <text:p text:style-name="P93">Score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總分</text:p>
            <text:p text:style-name="P105">Total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實習單位主管(蓋章)</text:p>
            <text:p text:style-name="P111"><text:span text:style-name="T112">Di</text:span><text:span text:style-name="T113">rector</text:span><text:span text:style-name="T114"><text:s/>(</text:span><text:span text:style-name="T115">Stamp/Seal</text:span><text:span text:style-name="T116">)</text:span></text:p>
          </table:table-cell>
          <table:covered-table-cell/>
          <table:covered-table-cell/>
          <table:table-cell table:style-name="TableCell117" table:number-columns-spanned="5">
            <text:p text:style-name="P118">考核人員(蓋章)</text:p>
            <text:p text:style-name="P119"><text:span text:style-name="T120">E</text:span><text:span text:style-name="T121">valuator</text:span><text:span text:style-name="T122"><text:s/>(</text:span><text:span text:style-name="T123">Stamp/Seal</text:span><text:span text:style-name="T12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833in" text:min-label-width="0.3229in" text:list-level-position-and-space-mode="label-alignment">
          <style:list-level-label-alignment text:label-followed-by="listtab" fo:margin-left="1.40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0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sman</meta:initial-creator>
    <dc:creator>LYH</dc:creator>
    <meta:creation-date>2025-02-05T02:04:00Z</meta:creation-date>
    <dc:date>2025-02-05T02:04:00Z</dc:date>
    <meta:print-date>2015-03-23T07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